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 Leeuwen Hoogbroekstraat 1, aanleggen van een uitweg (Uitweg): 08-09-202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524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Beneden Leeuwen Hoogbroekstraat 1, aanleggen van een uitweg (Uitweg): 08-09-2022 -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244</meta:user-defined>
    <meta:user-defined meta:name="OVERHEIDop.GmbID/DC.identifier">gmb-2022-425244</meta:user-defined>
    <meta:user-defined meta:name="OVERHEIDop.versieInformatie"/>
  </office:meta>
</office:document-meta>
</file>