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Plein 14’, Raadhuisplein 14 A, 2132 TZ te Hoofddop, verzenddatum 16-07-2022, zaaknummer 6559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24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4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4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Plein 14’, Raadhuisplein 14 A, 2132 TZ te Hoofddop, verzenddatum 16-07-2022, zaaknummer 6559491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42</meta:user-defined>
    <meta:user-defined meta:name="OVERHEIDop.GmbID/DC.identifier">gmb-2022-425242</meta:user-defined>
    <meta:user-defined meta:name="OVERHEIDop.versieInformatie"/>
  </office:meta>
</office:document-meta>
</file>