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aanmeldnotitie mer regulier, Laarderkapeldijk 6, 6031 LK,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varkenshouderij</text:p>
            <text:p text:style-name="common-al">
            <text:span text:style-name="nadrukvet">Locatie: </text:span>Laarderkapeldijk 6, 6031 LK, Nederweert</text:p>
            <text:p text:style-name="common-al">
            <text:span text:style-name="nadrukvet">Datum besluit:</text:span>20 september 2022</text:p>
            <text:p text:style-name="common-al">
            <text:span text:style-name="nadrukvet">Startdatum bezwaartermijn:</text:span>21 september 2022</text:p>
            <text:p text:style-name="common-al">
            <text:span text:style-name="nadrukvet">Kenmerk:</text:span>2021-017903</text:p>
            <text:p text:style-name="common-al">Het besluit gaat over de activiteit:</text:p>
            <text:list text:style-name="id1-3-2-1-1-7">
              <text:list-item text:style-override="id1-3-2-1-1-7-1">
                <text:number>•</text:number>
                <text:p text:style-name="al">oprichten, veranderen of in werking hebben van een milieuinrichting</text:p>
              </text:list-item>
            </text:list>
            <text:p text:style-name="common-al">Besloten is dat geen mer-rapport hoeft te worden opgesteld.</text:p>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Dit besluit is een beslissing betreffende de procedure tot het voorbereiden van een besluit als bedoeld in artikel 2.1, eerste lid, onder e, juncto artikel 2.6 van de Wabo. Op grond van artikel 6:3 van de Algemene wet bestuursrecht is dit besluit niet vatbaar voor bezwaar of beroep.Dit is anders wanneer een belanghebbende, los van het voor te bereiden besluit, rechtstreeks in zijn belang wordt getroffen. Alleen in dat geval kan bezwaar worden gemaakt bij het college van Burgemeester en Wethouders van Nederweert. Bezwaren kunnen worden ingediend in het kader van de nog te volgen procedure voor een omgevingsvergunning als bedoeld in artikel 2.1, eerste lid, onder e, juncto artikel 2.6 van de Wabo.</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2523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3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3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Laarderkapeldijk 6, 6031 LK, Nederweert</meta:user-defined>
    <dc:language>nl</dc:language>
    <meta:user-defined meta:name="OVERHEIDop.locatietype/OVERHEIDop.gebiedsmarkering">Punt</meta:user-defined>
    <meta:user-defined meta:name="DC.title">Besluit op aanmeldnotitie mer regulier, Laarderkapeldijk 6, 6031 LK, Nederweert</meta:user-defined>
    <meta:user-defined meta:name="DCTERMS.W3CDTF/DCTERMS.available">2022-09-22</meta:user-defined>
    <meta:user-defined meta:name="DCTERMS.W3CDTF/OVERHEIDop.jaargang">2022</meta:user-defined>
    <meta:user-defined meta:name="OVERHEIDop.externeBijlage">PUB aanmeldingsnotitie 2mei2022|exb-2022-53125</meta:user-defined>
    <meta:user-defined meta:name="OVERHEIDop.externeBijlage">PUB Bijlage Wnb Intern salderen|exb-2022-53126</meta:user-defined>
    <meta:user-defined meta:name="OVERHEIDop.externeBijlage">PUB brief aanvullende gegevens 4feb2022|exb-2022-53127</meta:user-defined>
    <meta:user-defined meta:name="OVERHEIDop.externeBijlage">PUB bijlage aanmeldingsnotitie 4feb2022|exb-2022-53128</meta:user-defined>
    <meta:user-defined meta:name="OVERHEIDop.externeBijlage">Besluit  2021-017903|exb-2022-53129</meta:user-defined>
    <meta:user-defined meta:name="OVERHEIDop.externeBijlage">aerius beoogde situatie|exb-2022-53130</meta:user-defined>
    <meta:user-defined meta:name="OVERHEIDop.externeBijlage">Aerius verschil berekening|exb-2022-53131</meta:user-defined>
    <meta:user-defined meta:name="OVERHEIDop.externeBijlage">milieutekening 488-8 V5|exb-2022-53132</meta:user-defined>
    <meta:user-defined meta:name="OVERHEIDop.externeBijlage">NIBM|exb-2022-53133</meta:user-defined>
    <meta:user-defined meta:name="OVERHEIDop.publicationIssue">425237</meta:user-defined>
    <meta:user-defined meta:name="OVERHEIDop.GmbID/DC.identifier">gmb-2022-425237</meta:user-defined>
    <meta:user-defined meta:name="OVERHEIDop.versieInformatie"/>
  </office:meta>
</office:document-meta>
</file>