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OEF TEN HALVE 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Hoef ten Halve 2 a Helvoirt, nieuwbouw loods t.b.v. agrarisch bedrijf, OV202212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52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HOEF TEN HALVE 2A HELVOI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234</meta:user-defined>
    <meta:user-defined meta:name="OVERHEIDop.GmbID/DC.identifier">gmb-2022-425234</meta:user-defined>
    <meta:user-defined meta:name="OVERHEIDop.versieInformatie"/>
  </office:meta>
</office:document-meta>
</file>