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in een veldopstelling op de locatie Veluwsedijk 21 A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6 januari 2022</text:p>
            <text:p text:style-name="common-al">Kenmerk: SXO-2022-0045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42523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523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zonnepanelen in een veldopstelling op de locatie Veluwsedijk 21 A in Nijbroek</meta:user-defined>
    <meta:user-defined meta:name="DCTERMS.W3CDTF/DCTERMS.available">2022-02-02</meta:user-defined>
    <meta:user-defined meta:name="DCTERMS.W3CDTF/OVERHEIDop.jaargang">2022</meta:user-defined>
    <meta:user-defined meta:name="OVERHEIDop.externeBijlage">20220126 Publiceerbare aanvraag|exb-2022-6138</meta:user-defined>
    <meta:user-defined meta:name="OVERHEIDop.publicationIssue">42523</meta:user-defined>
    <meta:user-defined meta:name="OVERHEIDop.GmbID/DC.identifier">gmb-2022-42523</meta:user-defined>
    <meta:user-defined meta:name="OVERHEIDop.versieInformatie"/>
  </office:meta>
</office:document-meta>
</file>