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gebruik t.b.v. kringloopwinkel aan Hoge Maat 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6002</text:p>
            <text:p text:style-name="common-al">Voor : gewijzigd gebruik t.b.v. kringloopwinkel</text:p>
            <text:p text:style-name="common-al">Locatie : Hoge Maat 3, (3961 NC) Wijk bij Duurstede</text:p>
            <text:p text:style-name="common-al">Verzenddatum : 08-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521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1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1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bD: 2022-356 </meta:user-defined>
    <dc:language>nl</dc:language>
    <meta:user-defined meta:name="OVERHEIDop.locatietype/OVERHEIDop.gebiedsmarkering">Adres</meta:user-defined>
    <meta:user-defined meta:name="DC.title">Toestemming voor het gewijzigd gebruik t.b.v. kringloopwinkel aan Hoge Maat 3 te Wijk bij Duurstede</meta:user-defined>
    <meta:user-defined meta:name="DCTERMS.W3CDTF/DCTERMS.available">2022-09-22</meta:user-defined>
    <meta:user-defined meta:name="DCTERMS.W3CDTF/OVERHEIDop.jaargang">2022</meta:user-defined>
    <meta:user-defined meta:name="OVERHEIDop.publicationIssue">425218</meta:user-defined>
    <meta:user-defined meta:name="OVERHEIDop.GmbID/DC.identifier">gmb-2022-425218</meta:user-defined>
    <meta:user-defined meta:name="OVERHEIDop.versieInformatie"/>
  </office:meta>
</office:document-meta>
</file>