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Bol Piano’s en Vleugels BV, Inductorstraat 32, 3903 KB Veenendaal.</text:p>
              </text:list-item>
              <text:list-item text:style-override="id1-3-2-1-1-3-2">
                <text:number>2.</text:number>
                <text:p text:style-name="al">Azizou auto service, Ravelijn 34, 3905 NV Veenendaal.</text:p>
              </text:list-item>
            </text:list>
            <text:p text:style-name="common-al">Veenendaal, 22 september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521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meldingen op grond van het Activiteitenbesluit milieubehe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13</meta:user-defined>
    <meta:user-defined meta:name="OVERHEIDop.GmbID/DC.identifier">gmb-2022-425213</meta:user-defined>
    <meta:user-defined meta:name="OVERHEIDop.versieInformatie"/>
  </office:meta>
</office:document-meta>
</file>