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Gewijzigd vastgesteld bestemmingsplan Buitengebied  – Lieshoutseweg 76</text:p>
      <text:section text:name="zakelijke-mededeling_id1-3-2" text:style-name="zakelijke-mededeling">
        <text:section text:name="zakelijke-mededeling-tekst_id1-3-2-1" text:style-name="zakelijke-mededeling-tekst">
          <text:section text:name="tekst_id1-3-2-1-1" text:style-name="tekst">
            <text:p text:style-name="common-al">Door een fout is een onjuiste versie van het gewijzigde bestemmingsplan gepubliceerd op <text:a xlink:href="http://www.ruimtelijkeplannen.nl" xlink:type="simple"><text:span text:style-name="nadrukondlijn">www.ruimtelijkeplannen.nl</text:span></text:a>. Het bestemmingsplan Buitengebied – Lieshoutseweg 76 wordt daarom opnieuw gepubliceerd en ter inzage gelegd.</text:p>
            <text:p text:style-name="common-al">Burgemeester en wethouders van Helmond maken bekend dat, op grond van artikel 3.8 van de Wet ruimtelijke ordening, de gemeenteraad op 9 juni 2022 het bestemmingsplan Buitengebied – Lieshoutseweg 76 gewijzigd heeft vastgesteld ten opzichte van het ontwerpplan. Het bestemmingsplan ligt met ingang van 23 september 2022 gedurende zes weken ter inzage.</text:p>
            <text:p text:style-name="common-al">
            <text:span text:style-name="nadrukvet">Korte omschrijving van het plan</text:span>
          </text:p>
            <text:p text:style-name="common-al">De uitoefening van een productiegerichte paardenhouderij, met de beoogde bebouwing en functies, past niet binnen de bestemmingen zoals die op dit moment voor de locatie gelden. Middels een herziening van het bestemmingsplan kan de aanduiding intensieve veehouderij op een gedeelte van het bouwvlak vervallen en kunnen de bouw- en gebruiksmogelijkheden van de locatie worden afgestemd op de wensen van initiatiefnemers.</text:p>
            <text:p text:style-name="common-al">
            <text:span text:style-name="nadrukvet">Inzage </text:span>
          </text:p>
            <text:p text:style-name="common-al">U kunt het plan bekijken op <text:a xlink:href="http://www.ruimtelijkeplannen.nl" xlink:type="simple"><text:span text:style-name="nadrukondlijn">www.ruimtelijkeplannen.nl</text:span></text:a> en via <text:a xlink:href="http://www.helmond.nl/bestemmingsplannen" xlink:type="simple"><text:span text:style-name="nadrukondlijn">www.helmond.nl/bestemmingsplannen</text:span></text:a><text:span text:style-name="nadrukcur">. </text:span>De identificatiecode is NL.IMRO.0794.0000BP200186-2002. Er ligt ook een papieren exemplaar in de Stadswinkel, Frans Joseph van Thielpark 1. Het bekijken van dit exemplaar kan tijdens de openingstijden van de Stadswinkel. De digitale versie van <text:span text:style-name="nadrukondlijn">www.ruimtelijkeplannen.nl</text:span> is juridisch bindend.  </text:p>
            <text:p text:style-name="common-al">
            <text:span text:style-name="nadrukvet">Omschrijving wijzigingen ten opzichte van het ontwerp</text:span>
          </text:p>
            <text:p text:style-name="common-al">Verschillende planregels zijn gewijzigd of toegevoegd. Op de verbeelding is de aanduiding ‘specifieke vorm van agrarisch – emissiepunten uitgesloten’ toegevoegd, zodat onder andere paardenverblijven en mestbakken op het gedeelte van het bouwvlak binnen 50 meter uit de bouwvlakgrens van Lieshoutseweg 72 worden uitgesloten. Voor een compleet overzicht en exacte beschrijving van de wijzigingen wordt verwezen naar het raadsvoorstel en raadsbesluit en het gewijzigd vastgestelde bestemmingsplan dat nu ter inzage ligt. </text:p>
            <text:p text:style-name="common-al">
            <text:span text:style-name="nadrukvet">Beroep</text:span>
          </text:p>
            <text:p text:style-name="common-al">Tegen het vastgestelde bestemmingsplan kan met ingang van 24 september 2022 gedurende zes weken schriftelijk beroep worden ingesteld door:</text:p>
            <text:list text:style-name="id1-3-2-1-1-11">
              <text:list-item text:style-override="id1-3-2-1-1-11-1">
                <text:number>•</text:number>
                <text:p text:style-name="al">belanghebbenden die tijdig zienswijzen bij de gemeenteraad hebben ingediend;</text:p>
              </text:list-item>
              <text:list-item text:style-override="id1-3-2-1-1-11-2">
                <text:number>•</text:number>
                <text:p text:style-name="al">belanghebbenden die aantonen dat zij redelijkerwijs niet in staat zijn geweest tijdig zienswijzen bij de gemeenteraad in te dienen;</text:p>
              </text:list-item>
              <text:list-item text:style-override="id1-3-2-1-1-11-3">
                <text:number>•</text:number>
                <text:p text:style-name="al">belanghebbenden voor zover het betreft de wijzigingen die door de gemeenteraad zijn aangebracht ten opzichte van het ontwerpbestemmingsplan. </text:p>
              </text:list-item>
            </text:list>
            <text:p text:style-name="last-al">Een beroepschrift kunt u sturen naar: de Afdeling Bestuursrechtspraak van de Raad van State, Postbus 20019, 2500 EA ’s-Gravenhage. Het besluit tot vaststelling van het bestemmingsplan treedt in werking na afloop van de beroepstermijn. Het beroep schorst de inwerkingtreding van het vastgestelde plan niet. Wanneer sprake is van een spoedeisend belang kan degene die een beroepschrift heeft ingediend ook een schriftelijk verzoek om voorlopige voorziening indienen bij de Voorzitter van de Afdeling Bestuursrechtspraak van de Raad van State op bovenstaand adres. In dat geval wordt de inwerkingtreding van het plan opgeschort totdat er een beslissing is genomen over het verzo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2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0000BP200186-20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wijzigd vastgesteld bestemmingsplan Buitengebied  – Lieshoutseweg 76</meta:user-defined>
    <meta:user-defined meta:name="DCTERMS.W3CDTF/DCTERMS.available">2022-09-22</meta:user-defined>
    <meta:user-defined meta:name="DCTERMS.W3CDTF/OVERHEIDop.jaargang">2022</meta:user-defined>
    <meta:user-defined meta:name="OVERHEIDop.publicationIssue">425211</meta:user-defined>
    <meta:user-defined meta:name="OVERHEIDop.GmbID/DC.identifier">gmb-2022-425211</meta:user-defined>
    <meta:user-defined meta:name="OVERHEIDop.versieInformatie"/>
  </office:meta>
</office:document-meta>
</file>