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kunstwerk aan Singel 1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36992</text:p>
            <text:p text:style-name="common-al">Voor : tijdelijk plaatsen kunstwerk</text:p>
            <text:p text:style-name="common-al">Locatie : nabij Singel 12, Wijk bij Duurstede</text:p>
            <text:p text:style-name="common-al">Datum ontvangst : 14-09-2022</text:p>
            <text:p text:style-name="common-al">Aanvragen kunnen alleen worden ingezien. 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5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520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0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0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6992</meta:user-defined>
    <dc:language>nl</dc:language>
    <meta:user-defined meta:name="OVERHEIDop.locatietype/OVERHEIDop.gebiedsmarkering">Adres</meta:user-defined>
    <meta:user-defined meta:name="DC.title">Aanvraag vergunning voor het tijdelijk plaatsen van een kunstwerk aan Singel 12 te Wijk bij Duurste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07</meta:user-defined>
    <meta:user-defined meta:name="OVERHEIDop.GmbID/DC.identifier">gmb-2022-425207</meta:user-defined>
    <meta:user-defined meta:name="OVERHEIDop.versieInformatie"/>
  </office:meta>
</office:document-meta>
</file>