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 Gasthuisstraat 35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september 2022 een besluit genomen op de aanvraag van Mooz voor een alcoholvergunning. De aangevraagde vergunning is verleend Daarnaast is ook een vrijstelling voor een exploitatievergunning verleend voor een gedeelte van de inrichting</text:p>
            <text:p text:style-name="common-al">
            <text:span text:style-name="nadrukvet">Gegevens</text:span>
          </text:p>
            <text:p text:style-name="common-al">Betreft: Mooz</text:p>
            <text:p text:style-name="common-al">Locatie: Gasthuisstraat 35 te Veghel</text:p>
            <text:p text:style-name="common-al">Zaaknummer: VDH-2022-012</text:p>
            <text:p text:style-name="common-al">
            <text:span text:style-name="nadrukvet">Bezwaar en voorlopige voorziening</text:span>
          </text:p>
            <text:p text:style-name="common-al">Tegen dit besluit kunt u op grond van de Algemene wet bestuursrecht binnen zes weken na de verzenddatum vanaf 21 september 2022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20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0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0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 Gasthuisstraat 35 te Veghel</meta:user-defined>
    <meta:user-defined meta:name="DCTERMS.W3CDTF/DCTERMS.available">2022-09-22</meta:user-defined>
    <meta:user-defined meta:name="DCTERMS.W3CDTF/OVERHEIDop.jaargang">2022</meta:user-defined>
    <meta:user-defined meta:name="OVERHEIDop.publicationIssue">425204</meta:user-defined>
    <meta:user-defined meta:name="OVERHEIDop.GmbID/DC.identifier">gmb-2022-425204</meta:user-defined>
    <meta:user-defined meta:name="OVERHEIDop.versieInformatie"/>
  </office:meta>
</office:document-meta>
</file>