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Depot Eters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ij een melding ontvangen voor activiteiten waarvoor geen vergunningplicht geldt op locatie Depot Etersheim. De melding is geregistreerd onder zaaknummer Z-HZ_MM-22-000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52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Depot Etershei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02</meta:user-defined>
    <meta:user-defined meta:name="OVERHEIDop.GmbID/DC.identifier">gmb-2022-425202</meta:user-defined>
    <meta:user-defined meta:name="OVERHEIDop.versieInformatie"/>
  </office:meta>
</office:document-meta>
</file>