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Boe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V-2022-4623 voor een integrale evenementenvergunning : het organiseren van een Oude Voertuigen dag op 16 oktober 2022, op locatie Centrum Boek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1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entrum Boek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199</meta:user-defined>
    <meta:user-defined meta:name="OVERHEIDop.GmbID/DC.identifier">gmb-2022-425199</meta:user-defined>
    <meta:user-defined meta:name="OVERHEIDop.versieInformatie"/>
  </office:meta>
</office:document-meta>
</file>