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aanmeldnotitie mer regulier, Laarderkapeldijk 6, 6031 L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Laarderkapeldijk 6, 6031 LK, Nederweert</text:p>
            <text:p text:style-name="common-al">
            <text:span text:style-name="nadrukvet">Datum besluit:</text:span>20 september 2022</text:p>
            <text:p text:style-name="common-al">
            <text:span text:style-name="nadrukvet">Startdatum bezwaartermijn:</text:span>21 september 2022</text:p>
            <text:p text:style-name="common-al">
            <text:span text:style-name="nadrukvet">Kenmerk:</text:span>2021-017903</text:p>
            <text:p text:style-name="common-al">Het besluit gaat over de activiteit:</text:p>
            <text:list text:style-name="id1-3-2-1-1-7">
              <text:list-item text:style-override="id1-3-2-1-1-7-1">
                <text:number>•</text:number>
                <text:p text:style-name="al">oprichten, veranderen of in werking hebben van een milieuinrichting</text:p>
              </text:list-item>
            </text:list>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1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aarderkapeldijk 6, 6031 LK, Nederweert</meta:user-defined>
    <dc:language>nl</dc:language>
    <meta:user-defined meta:name="OVERHEIDop.locatietype/OVERHEIDop.gebiedsmarkering">Punt</meta:user-defined>
    <meta:user-defined meta:name="DC.title">Besluit op aanmeldnotitie mer regulier, Laarderkapeldijk 6, 6031 LK, Nederweert</meta:user-defined>
    <meta:user-defined meta:name="DCTERMS.W3CDTF/DCTERMS.available">2022-09-22</meta:user-defined>
    <meta:user-defined meta:name="DCTERMS.W3CDTF/OVERHEIDop.jaargang">2022</meta:user-defined>
    <meta:user-defined meta:name="OVERHEIDop.externeBijlage">PUB aanmeldingsnotitie 2mei2022|exb-2022-53115</meta:user-defined>
    <meta:user-defined meta:name="OVERHEIDop.externeBijlage">PUB Bijlage Wnb Intern salderen|exb-2022-53116</meta:user-defined>
    <meta:user-defined meta:name="OVERHEIDop.externeBijlage">PUB brief aanvullende gegevens 4feb2022|exb-2022-53117</meta:user-defined>
    <meta:user-defined meta:name="OVERHEIDop.externeBijlage">PUB bijlage aanmeldingsnotitie 4feb2022|exb-2022-53118</meta:user-defined>
    <meta:user-defined meta:name="OVERHEIDop.externeBijlage">Besluit  2021-017903|exb-2022-53119</meta:user-defined>
    <meta:user-defined meta:name="OVERHEIDop.externeBijlage">aerius beoogde situatie|exb-2022-53120</meta:user-defined>
    <meta:user-defined meta:name="OVERHEIDop.externeBijlage">Aerius verschil berekening|exb-2022-53121</meta:user-defined>
    <meta:user-defined meta:name="OVERHEIDop.externeBijlage">milieutekening 488-8 V5|exb-2022-53122</meta:user-defined>
    <meta:user-defined meta:name="OVERHEIDop.externeBijlage">NIBM|exb-2022-53123</meta:user-defined>
    <meta:user-defined meta:name="OVERHEIDop.publicationIssue">425195</meta:user-defined>
    <meta:user-defined meta:name="OVERHEIDop.GmbID/DC.identifier">gmb-2022-425195</meta:user-defined>
    <meta:user-defined meta:name="OVERHEIDop.versieInformatie"/>
  </office:meta>
</office:document-meta>
</file>