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ramen, 4e Binnenvestgracht 1E 2311NT Leiden, Plantage 5 2311J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9815</text:p>
            <text:p text:style-name="common-al">Ingekomen: 20-09-2022 00:00</text:p>
            <text:p text:style-name="common-al">Locatie: 4e Binnenvestgracht 1E 2311NT Leiden, Plantage 5 2311J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9815" xlink:type="simple">publicatiesomgevingsvergunningen@leiden.nl</text:a> de volgende gegevens:</text:p>
            <text:p text:style-name="common-al">-het kenmerk van de aanvraag: Z/22/34398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519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9815</meta:user-defined>
    <meta:user-defined meta:name="DCTERMS.abstract">isoleren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isoleren ramen, 4e Binnenvestgracht 1E 2311NT Leiden, Plantage 5 2311JB Leiden</meta:user-defined>
    <meta:user-defined meta:name="DCTERMS.W3CDTF/DCTERMS.available">2022-09-29</meta:user-defined>
    <meta:user-defined meta:name="DCTERMS.W3CDTF/OVERHEIDop.jaargang">2022</meta:user-defined>
    <meta:user-defined meta:name="OVERHEIDop.externeBijlage">LEIDEN_202209_GFO_ZAKEN_794358_7265313_16636787...|exb-2022-53114</meta:user-defined>
    <meta:user-defined meta:name="OVERHEIDop.publicationIssue">425191</meta:user-defined>
    <meta:user-defined meta:name="OVERHEIDop.GmbID/DC.identifier">gmb-2022-425191</meta:user-defined>
    <meta:user-defined meta:name="OVERHEIDop.versieInformatie"/>
  </office:meta>
</office:document-meta>
</file>