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giften Participatiewet Den Haag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elichting</text:p>
            <text:p text:style-name="al"/>
            <text:p text:style-name="al">Bij het vaststellen van de beleidsregels Giften Participatiewet Den Haag 2021 zijn in artikel 1 bij de begripsomschrijving bijstandsuitkering de uitkeringen IOAW en IOAZ abusievelijk opgenomen. De uitkeringen IOAW en IOAZ kennen geen middelen- of vermogenstoets zoals de bijstandsuitkering op grond van de Participatiewet, waardoor bij de IOAW en IOAZ giften altijd mogelijk zijn. Om deze reden wordt artikel 1 met terugwerkende kracht gewijzigd. De IOAW en de IOAZ zijn niet meer opgenomen in de begripsomschrijving ‘bijstandsuitkering’. </text:p>
            <text:p text:style-name="al"/>
            <text:p text:style-name="al">Het college van burgemeester en wethouders van Den Haag,</text:p>
            <text:p text:style-name="al"/>
            <text:p text:style-name="al">besluit: </text:p>
            <text:p text:style-name="al"/>
            <text:section text:name="definitielijst_id1-3-2-2-1-10" text:style-name="definitielijst">
              <text:section text:name="definitie-item_id1-3-2-2-1-10-1" text:style-name="definitie-item">
                <text:p text:style-name="li.nr">I.</text:p>
                <text:p text:style-name="term"/>
                <text:section text:name="definitie_id1-3-2-2-1-10-1-3" text:style-name="definitie">
                  <text:p text:style-name="al"/>
                </text:section>
              </text:section>
            </text:section>
            <text:p text:style-name="al">artikel 1 van de beleidsregels Giften Participatiewet Den Haag 2021 als volgt te wijzigen:</text:p>
            <text:p text:style-name="al">
            <text:span text:style-name="nadrukvet">Artikel 1 Begripsomschrijvingen</text:span>
          </text:p>
            <text:p text:style-name="al"> In deze beleidsregels wordt verstaan onder:</text:p>
            <text:list text:style-name="id1-3-2-2-1-14">
              <text:list-item text:style-override="id1-3-2-2-1-14-1">
                <text:number/>
                <text:p text:style-name="al">- alleenstaanden: alleenstaanden of alleenstaande ouders zoals omschreven in artikel 4 van de Participatiewet met een bijstandsuitkering; </text:p>
                <text:p text:style-name="al">- belanghebbende: persoon of personen met een bijstandsuitkering bijstandsuitkering: uitkering levensonderhoud op grond van de Participatiewet, of BBZ; </text:p>
                <text:p text:style-name="al">- college: college van burgemeester en wethouders van de gemeente Den Haag;</text:p>
                <text:p text:style-name="al">- de Wet: Participatiewet;</text:p>
                <text:p text:style-name="al">- echtparen of belanghebbenden met een gezamenlijke huishouding: zoals omschreven in artikel 3 van de Participatiewet;</text:p>
                <text:p text:style-name="al">- giften: onverplichte of onverschuldigde cadeaus en/of betalingen, giraal, chartaal of in natura;</text:p>
              </text:list-item>
            </text:list>
            <text:p text:style-name="al"/>
            <text:list text:style-name="id1-3-2-2-1-16">
              <text:list-item text:style-override="id1-3-2-2-1-16-1">
                <text:number>II.</text:number>
                <text:p text:style-name="al">deze wijziging treedt met terugwerkende kracht inwerking vanaf 22 juli 2021.</text:p>
              </text:list-item>
            </text:list>
            <text:p text:style-name="al"/>
            <text:p text:style-name="al">Den Haag, 20 septem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1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Sociale zekerheid | Organisatie en beleid</meta:user-defined>
    <meta:user-defined meta:name="DC.source">artikel 31, tweede lid, van de Participatiewet]|[1.0:c:BWBR0015703&amp;artikel=31&amp;lid=2&amp;g=2021-07-01</meta:user-defined>
    <meta:user-defined meta:name="OVERHEIDop.referentienummer">RIS309528  SZW/10132582</meta:user-defined>
    <meta:user-defined meta:name="DCTERMS.alternative">Beleidsregels giften Participatiewet Den Haag 2021</meta:user-defined>
    <dc:language>nl</dc:language>
    <meta:user-defined meta:name="OVERHEIDop.locatietype/OVERHEIDop.gebiedsmarkering">Gemeente</meta:user-defined>
    <meta:user-defined meta:name="DC.title">Beleidsregels giften Participatiewet Den Haag 202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90</meta:user-defined>
    <meta:user-defined meta:name="OVERHEIDop.betreftRegeling">CVDR660723_2</meta:user-defined>
    <meta:user-defined meta:name="xs:date/OVERHEIDop.startdatum">2022-09-22</meta:user-defined>
    <meta:user-defined meta:name="OVERHEIDop.GmbID/DC.identifier">gmb-2022-425190</meta:user-defined>
    <meta:user-defined meta:name="OVERHEIDop.versieInformatie"/>
  </office:meta>
</office:document-meta>
</file>