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Handel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ndelsweg 7, 5331 PS, Kerkdriel. </text:p>
            <text:p text:style-name="common-al">De melding is ontvangen op 20 januari 2022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5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Kerkdriel, Handelsweg 7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519</meta:user-defined>
    <meta:user-defined meta:name="OVERHEIDop.GmbID/DC.identifier">gmb-2022-42519</meta:user-defined>
    <meta:user-defined meta:name="OVERHEIDop.versieInformatie"/>
  </office:meta>
</office:document-meta>
</file>