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Uitfestival Almere Haven van 1 oktober 2022 t/m 1 oktober 2022 - Markt (Almere Haven)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6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uli 2022</text:p>
            <text:p text:style-name="common-al">
            <text:span text:style-name="nadrukvet">Omschrijving:</text:span> Uitfestival Almere Haven van 1 oktober 2022 t/m 1 oktober 2022</text:p>
            <text:p text:style-name="common-al">
            <text:span text:style-name="nadrukvet">Locatie:</text:span> Markt (Almere Haven), 1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1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Uitfestival Almere Haven van 1 oktober 2022 t/m 1 oktober 2022 - Markt (Almere Haven), 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79</meta:user-defined>
    <meta:user-defined meta:name="OVERHEIDop.GmbID/DC.identifier">gmb-2022-425179</meta:user-defined>
    <meta:user-defined meta:name="OVERHEIDop.versieInformatie"/>
  </office:meta>
</office:document-meta>
</file>