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verhardt vd Marc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V-2022-4517 voor een omgevingsvergunning : het plaatsen van een dakkapel, op locatie Everhardt vd Marckstraat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17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7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7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verhardt vd Marckstraat 1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177</meta:user-defined>
    <meta:user-defined meta:name="OVERHEIDop.GmbID/DC.identifier">gmb-2022-425177</meta:user-defined>
    <meta:user-defined meta:name="OVERHEIDop.versieInformatie"/>
  </office:meta>
</office:document-meta>
</file>