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plateaus met voorrangsregeling op de Brommelenweg en Molenweg bij de kern Swier in de gemeente Beekdaelen</text:p>
      <text:section text:name="regeling_id1-3-2" text:style-name="regeling">
        <text:section text:name="aanhef_id1-3-2-1" text:style-name="aanhef">
          <text:section text:name="context_id1-3-2-1-1" text:style-name="context">
            <text:p text:style-name="context.al">Z/22/180840 INT.31656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oorrangsregeling voor de verkeersplateaus op de Brommelenweg en de Molenweg bij de kern Swier in te stellen, conform bijlage 1 en 2.</text:p>
            <text:p text:style-name="considerans.al">
            <text:span text:style-name="nadrukondlijn">Motivering</text:span>
          </text:p>
            <text:p text:style-name="considerans.al">Hierbij is het volgende overwogen:</text:p>
            <text:p text:style-name="considerans.al">-Dat het gemotoriseerd verkeer te hard rijdt op de Brommelenweg en de Molenweg;</text:p>
            <text:p text:style-name="considerans.al">-Dat hierdoor ongevallen met letsel hebben plaatsgevonden;</text:p>
            <text:p text:style-name="considerans.al">-Dat ten gevolge van de voorrangsregeling en de verkeersplateaus de snelheid van het gemotoriseerd verkeer op de Brommelenweg en de Molenweg afneemt;</text:p>
            <text:p text:style-name="considerans.al">-Dat de verkeersplateaus zijn uitgevoerd voor de maximale wettelijke snelheid van 60 km/u van de Brommelenweg en de Molenweg;</text:p>
            <text:p text:style-name="considerans.al">-Dat de verkeersplateaus volgens de richtlijnen van de CROW zijn uitgevoerd;</text:p>
            <text:p text:style-name="considerans.al">-Dat de direct omwonenden hierdoor geen hinder of overlast van ondervinden;</text:p>
            <text:p text:style-name="considerans.al">-Dat het gemotoriseerde verkeer hierdoor geen hinder van ondervindt;</text:p>
            <text:p text:style-name="considerans.al">-Dat het landbouwverkeer en openbaar vervoer hierdoor geen hinder van ondervinden;</text:p>
            <text:p text:style-name="considerans.al">-Dat de voorrangsregeling bijdraagt aan een vloeiende verkeersafwikkeling bij de verkeersplateaus;</text:p>
            <text:p text:style-name="considerans.al">-Dat de voorrangsregeling en de verkeersplateaus bijdragen aan een vermindering van het risico op ongevallen op de Brommelenweg en de Molenweg;</text:p>
            <text:p text:style-name="considerans.al">-Dat de voorrangsregeling en de verkeersplateaus bijdragen aan de verbetering van de verkeersveiligheid van de Brommelenweg en de Molenweg;</text:p>
            <text:p text:style-name="considerans.al">-Dat de inrichting met de verkeersplateaus met een afvaardiging van de bewoners van Swier en Brommelen op 23 maart 2022 en 16 juni 2022 is besproken;</text:p>
            <text:p text:style-name="considerans.al">-Dat het voornemen om de verkeersplateaus met voorrangsregeling aan te brengen in september 2022 is gecommuniceerd.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en deze heeft ingestemd.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voorrangsregeling op de verkeersplateaus door het plaatsen van de verkeersborden F5 en F6, conform Bijlage I van het RVV 1990 op de verkeerskomplateaus op de wegen Brommelenweg en Molenweg (zie bijlagen 1 en 2);</text:p>
              </text:list-item>
              <text:list-item text:style-override="id1-3-2-2-1-2-2">
                <text:number>2.</text:number>
                <text:p text:style-name="al">Het bovenstaande besluit uit te voeren conform op de locaties van bijlage 1 en 2.</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0 september 2022</text:span>
          </text:p>
          </text:section>
          <text:section text:name="ondertekening_id1-3-2-3-2">
            <text:p><text:span text:style-name="functie">Burgemeester en wethouders van Beekdaelen, </text:span></text:p>
            <text:p><text:span text:style-name="deze">Namens deze,</text:span></text:p>
          </text:section>
          <text:section text:name="ondertekening_id1-3-2-3-3">
            <text:p><text:span text:style-name="deze"/></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1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kern Swi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80840</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Verkeersplateaus met voorrangsregeling op de Brommelenweg en Molenweg bij de kern Swier in de gemeente Beekdaelen</meta:user-defined>
    <meta:user-defined meta:name="DCTERMS.W3CDTF/DCTERMS.available">2022-09-30</meta:user-defined>
    <meta:user-defined meta:name="OVERHEIDop.externeBijlage">Bijlage 1|exb-2022-53112</meta:user-defined>
    <meta:user-defined meta:name="OVERHEIDop.externeBijlage">Bijlage 2|exb-2022-53113</meta:user-defined>
    <meta:user-defined meta:name="DCTERMS.W3CDTF/OVERHEIDop.jaargang">2022</meta:user-defined>
    <meta:user-defined meta:name="OVERHEIDop.publicationIssue">425166</meta:user-defined>
    <meta:user-defined meta:name="OVERHEIDop.GmbID/DC.identifier">gmb-2022-425166</meta:user-defined>
    <meta:user-defined meta:name="OVERHEIDop.versieInformatie"/>
  </office:meta>
</office:document-meta>
</file>