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plaatsen van fotopanelen van 21 oktober tot en met 27 november 2022 op locatie Vincent van Gogh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september 2022 een besluit genomen op de aanvraag met zaaknummer Z22-004345 voor een vergunning voor het plaatsen van fotopanelen van 21 oktober tot en met 27 november 2022 op locatie Vincent van Goghplein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34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1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plaatsen van fotopanelen van 21 oktober tot en met 27 november 2022 op locatie Vincent van Goghplein in Zundert</meta:user-defined>
    <meta:user-defined meta:name="DCTERMS.W3CDTF/DCTERMS.available">2022-09-22</meta:user-defined>
    <meta:user-defined meta:name="DCTERMS.W3CDTF/OVERHEIDop.jaargang">2022</meta:user-defined>
    <meta:user-defined meta:name="OVERHEIDop.publicationIssue">425157</meta:user-defined>
    <meta:user-defined meta:name="OVERHEIDop.GmbID/DC.identifier">gmb-2022-425157</meta:user-defined>
    <meta:user-defined meta:name="OVERHEIDop.versieInformatie"/>
  </office:meta>
</office:document-meta>
</file>