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V Rijperkerk i.v.m. livemuziek op 5 november 2022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september 2022 is de volgende aanvraag voor een vergunning/ontheffing binnengekomen:</text:span></text:p>
            <text:p><text:span text:style-name="functie">Ryptsjerk, Binnendijk 53B, verruiming sluitingstijd en schenktijd kantine VV Rijperkerk i.v.m. livemuziek op 5 november 2022 van 16.30 tot 22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september t/m 6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515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V Rijperkerk i.v.m. livemuziek op 5 november 2022 te Ryptsjer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56</meta:user-defined>
    <meta:user-defined meta:name="OVERHEIDop.GmbID/DC.identifier">gmb-2022-425156</meta:user-defined>
    <meta:user-defined meta:name="OVERHEIDop.versieInformatie"/>
  </office:meta>
</office:document-meta>
</file>