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Narcissenlaan 2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li 2022 een aanvraag om een omgevingsvergunning voor het vernieuwbouwen van het woonhuis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515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5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Narcissenlaan 27 Bennebro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55</meta:user-defined>
    <meta:user-defined meta:name="OVERHEIDop.GmbID/DC.identifier">gmb-2022-425155</meta:user-defined>
    <meta:user-defined meta:name="OVERHEIDop.versieInformatie"/>
  </office:meta>
</office:document-meta>
</file>