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inrichtingen milieubeheer aan Maasbrachterweg 9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2 september 2022 van Hoeve de Ruif, Maasbrachterweg 97, 6101 XV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515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5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algemene regels voor inrichtingen milieubeheer aan Maasbrachterweg 97 te Ech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54</meta:user-defined>
    <meta:user-defined meta:name="OVERHEIDop.GmbID/DC.identifier">gmb-2022-425154</meta:user-defined>
    <meta:user-defined meta:name="OVERHEIDop.versieInformatie"/>
  </office:meta>
</office:document-meta>
</file>