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Dorpshuis Echteld ontheffing schenktijden alcohol, ‘Oktoberfest’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12, 13, 14 en 16 september 2022 de volgende vergunningen/ontheffingen verleend aan:</text:p>
            <text:list text:style-name="id1-3-2-1-1-2">
              <text:list-item text:style-override="id1-3-2-1-1-2-1">
                <text:number>-</text:number>
                <text:p text:style-name="al">Stichting Dorpshuis Echteld ontheffing schenktijden alcohol (APV art 2:34 f) voor het ‘Oktoberfest’ in de Hoge Hof gevestigd Voorstraat 10, 4054 MX Echteld op 15 oktober 2022 van 19.00 tot 00.30 uur (16 oktober)</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515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5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5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ontheffing schenktijden alcohol, ‘Oktoberfest’</meta:user-defined>
    <meta:user-defined meta:name="DCTERMS.W3CDTF/DCTERMS.available">2022-09-22</meta:user-defined>
    <meta:user-defined meta:name="DCTERMS.W3CDTF/OVERHEIDop.jaargang">2022</meta:user-defined>
    <meta:user-defined meta:name="OVERHEIDop.publicationIssue">425152</meta:user-defined>
    <meta:user-defined meta:name="OVERHEIDop.GmbID/DC.identifier">gmb-2022-425152</meta:user-defined>
    <meta:user-defined meta:name="OVERHEIDop.versieInformatie"/>
  </office:meta>
</office:document-meta>
</file>