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Uithof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Uithof 7</text:span>
          </text:p>
            <text:p text:style-name="common-al">Datum indiening: 30-1-2022</text:p>
            <text:p text:style-name="common-al">Zaakomschrijving: plaatsen van een blokhut </text:p>
            <text:p text:style-name="common-al">Zaaknummer: 2637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5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754</meta:user-defined>
    <meta:user-defined meta:name="DCTERMS.abstract">plaatsen van een blokh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, Uithof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15</meta:user-defined>
    <meta:user-defined meta:name="OVERHEIDop.GmbID/DC.identifier">gmb-2022-42515</meta:user-defined>
    <meta:user-defined meta:name="OVERHEIDop.versieInformatie"/>
  </office:meta>
</office:document-meta>
</file>