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ndernemers Vereniging Opheusden, organiseren van de Winkelweek en jaarmarkt Opheusd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op 12, 13, 14 en 16 september 2022 de volgende vergunningen/ontheffingen verleend aan:</text:p>
            <text:list text:style-name="id1-3-2-1-1-2">
              <text:list-item text:style-override="id1-3-2-1-1-2-1">
                <text:number>-</text:number>
                <text:p text:style-name="al">Ondernemers Vereniging Opheusden voor het organiseren van de Winkelweek en jaarmarkt Opheusden in de periode van 22 tot en met 29 oktober 2022. Tijdens deze activiteiten wordt het centrum van Opheusden afgesloten voor het doorgaande verkeer en parkeerverboden etc. ingesteld. Er worden aankondigingsborden geplaatst vanaf 1 oktober 2022 (APV artikel 2.10.A, 2.25 en 2.28, Evenementenbeleidsregels, Beleidsregel Tijdelijke Reclame en ontheffing artikel 35 Alcoholwet). </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514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4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4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ndernemers Vereniging Opheusden, organiseren van de Winkelweek en jaarmarkt Opheusden</meta:user-defined>
    <meta:user-defined meta:name="DCTERMS.W3CDTF/DCTERMS.available">2022-09-22</meta:user-defined>
    <meta:user-defined meta:name="DCTERMS.W3CDTF/OVERHEIDop.jaargang">2022</meta:user-defined>
    <meta:user-defined meta:name="OVERHEIDop.publicationIssue">425148</meta:user-defined>
    <meta:user-defined meta:name="OVERHEIDop.GmbID/DC.identifier">gmb-2022-425148</meta:user-defined>
    <meta:user-defined meta:name="OVERHEIDop.versieInformatie"/>
  </office:meta>
</office:document-meta>
</file>