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osterheidestraat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221 te verlengen voor een periode van maximaal 6 weken.</text:p>
            <text:p text:style-name="common-al">Het verlengingsbesluit is verzonden op 20-09-2022.</text:p>
            <text:p text:style-name="common-al">De zaak betreft: bouwen van een woning en aanleggen van een uitrit.</text:p>
            <text:p text:style-name="common-al">Adres: Oosterheidestraat, Volkel.</text:p>
            <text:p text:style-name="common-al">Soort aanvraag: Binnenplanse afwijking,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51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3221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Verlenging afhandelingstermijn verzoek om omgevingsvergunning Oosterheidestraat, Volk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46</meta:user-defined>
    <meta:user-defined meta:name="OVERHEIDop.GmbID/DC.identifier">gmb-2022-425146</meta:user-defined>
    <meta:user-defined meta:name="OVERHEIDop.versieInformatie"/>
  </office:meta>
</office:document-meta>
</file>