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een vrijstaande woning aan Bandertlaan 4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31 maart 2022 van de heer E.T.N.M. Coenemans, gevestigd aan de Parklaan 10 te Sittard, voor het oprichten van een vrijstaande woning aan het adres Bandertlaan 4 te Echt.</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9 september 2022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1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oprichten van een vrijstaande woning aan Bandertlaan 4 te Echt</meta:user-defined>
    <meta:user-defined meta:name="DCTERMS.W3CDTF/DCTERMS.available">2022-09-22</meta:user-defined>
    <meta:user-defined meta:name="DCTERMS.W3CDTF/OVERHEIDop.jaargang">2022</meta:user-defined>
    <meta:user-defined meta:name="OVERHEIDop.publicationIssue">425140</meta:user-defined>
    <meta:user-defined meta:name="OVERHEIDop.GmbID/DC.identifier">gmb-2022-425140</meta:user-defined>
    <meta:user-defined meta:name="OVERHEIDop.versieInformatie"/>
  </office:meta>
</office:document-meta>
</file>