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kantoorcontainer t.b.v. begeleiding leerlingen aan Hofdijk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EC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fdijkstraat 12 Alkmaar</text:span>: het plaatsen van een tijdelijke kantoorcontainer t.b.v. begeleiding leerlingen</text:p>
            <text:p text:style-name="common-al"> Datum ontvangst: 27 januari 2022.</text:p>
            <text:p text:style-name="common-al">Zaaknummer: 000027955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51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4EC12</meta:user-defined>
    <dc:language>nl</dc:language>
    <meta:user-defined meta:name="OVERHEIDop.locatietype/OVERHEIDop.gebiedsmarkering">Adres</meta:user-defined>
    <meta:user-defined meta:name="DC.title">Aanvraag vergunning voor het plaatsen van een tijdelijke kantoorcontainer t.b.v. begeleiding leerlingen aan Hofdijkstraat 12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14</meta:user-defined>
    <meta:user-defined meta:name="OVERHEIDop.GmbID/DC.identifier">gmb-2022-42514</meta:user-defined>
    <meta:user-defined meta:name="OVERHEIDop.versieInformatie"/>
  </office:meta>
</office:document-meta>
</file>