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toegang bovenhuis, isoleren en renoveren, Haarlemmerstraat 86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474</text:p>
            <text:p text:style-name="common-al">Ingekomen: 19-09-2022 00:00</text:p>
            <text:p text:style-name="common-al">Locatie: Haarlemmerstraat 86 2312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474" xlink:type="simple">publicatiesomgevingsvergunningen@leiden.nl</text:a> de volgende gegevens:</text:p>
            <text:p text:style-name="common-al">-het kenmerk van de aanvraag: Z/22/3439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1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2/3439474</meta:user-defined>
    <meta:user-defined meta:name="DCTERMS.abstract">maken toegang bovenhuis, isoleren en renoveren</meta:user-defined>
    <dc:language>nl</dc:language>
    <meta:user-defined meta:name="OVERHEIDop.locatietype/OVERHEIDop.gebiedsmarkering">Punt</meta:user-defined>
    <meta:user-defined meta:name="DC.title">Aanvraag omgevingsvergunning, maken toegang bovenhuis, isoleren en renoveren, Haarlemmerstraat 86 2312GD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44_7263751_16635868...|exb-2022-53107</meta:user-defined>
    <meta:user-defined meta:name="OVERHEIDop.publicationIssue">425126</meta:user-defined>
    <meta:user-defined meta:name="OVERHEIDop.GmbID/DC.identifier">gmb-2022-425126</meta:user-defined>
    <meta:user-defined meta:name="OVERHEIDop.versieInformatie"/>
  </office:meta>
</office:document-meta>
</file>