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dijk 17e te Tolkamer,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ingediend voor een omgevingsvergunning op locatie Boterdijk 17e te Tolkamer. De aanvraag is geregistreerd onder zaaknummer HZ_WABO-2022-1782. De aanvraag gaat over het realiseren van een kapsalon aan huis aan de Boterdijk 17e te Tolkame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1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dijk 17e te Tolkamer, het realiseren van een kapsalon aan huis</meta:user-defined>
    <meta:user-defined meta:name="DCTERMS.W3CDTF/DCTERMS.available">2022-09-22</meta:user-defined>
    <meta:user-defined meta:name="DCTERMS.W3CDTF/OVERHEIDop.jaargang">2022</meta:user-defined>
    <meta:user-defined meta:name="OVERHEIDop.publicationIssue">425124</meta:user-defined>
    <meta:user-defined meta:name="OVERHEIDop.GmbID/DC.identifier">gmb-2022-425124</meta:user-defined>
    <meta:user-defined meta:name="OVERHEIDop.versieInformatie"/>
  </office:meta>
</office:document-meta>
</file>