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urendag 24 september Kinkelenburglaan en Weijenburg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C.G. Bonnet voor het organiseren van een Burendag op 24 september van 15.00 tot 19.00 uur op het grasveld naast de kruising van de Kinkelenburglaan en de Wijenburghlaan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25 oktober 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last-al">Tiel, 1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1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4 september Kinkelenburglaan en Weijenburglaan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Burendag 24 september Kinkelenburglaan en Weijenburglaan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118</meta:user-defined>
    <meta:user-defined meta:name="OVERHEIDop.GmbID/DC.identifier">gmb-2022-425118</meta:user-defined>
    <meta:user-defined meta:name="OVERHEIDop.versieInformatie"/>
  </office:meta>
</office:document-meta>
</file>