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Evenementen Vereniging Ochten voor het organiseren van het Ochtoberfest 2022 op het Dr. M. van Drielplein te Ochten</text:p>
      <text:section text:name="zakelijke-mededeling_id1-3-2" text:style-name="zakelijke-mededeling">
        <text:section text:name="zakelijke-mededeling-tekst_id1-3-2-1" text:style-name="zakelijke-mededeling-tekst">
          <text:section text:name="tekst_id1-3-2-1-1" text:style-name="tekst">
            <text:p text:style-name="common-al">Verleende vergunning APV en Bijzondere Wetten: mevrouw I. Roodbeen, exploiteren cafetaria ‘Bij de Buren’ </text:p>
            <text:p text:style-name="common-al">De burgemeester en burgemeester en wethouders hebben op 12, 13, 14 en 16 september 2022 de volgende vergunningen/ontheffingen verleend aan:</text:p>
            <text:list text:style-name="id1-3-2-1-1-3">
              <text:list-item text:style-override="id1-3-2-1-1-3-1">
                <text:number>-</text:number>
                <text:p text:style-name="al">Evenementen Vereniging Ochten voor het organiseren van het Ochtoberfest 2022 op het Dr. M. van Drielplein te Ochten van 22 oktober 2022 vanaf 20.00 uur tot 23 oktober 2022 uiterlijk 01.00 uur (APV artikel 2.25, Evenementenbeleidsregels en ontheffing artikel 35 Alcoholwet).</text:p>
              </text:list-item>
            </text:list>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1.</text:number>
                <text:p text:style-name="al">De bezwaarmaker moet worden aangemerkt als belanghebbende</text:p>
              </text:list-item>
              <text:list-item text:style-override="id1-3-2-1-1-7-2">
                <text:number>2.</text:number>
                <text:p text:style-name="al">Het is voorzien van een handtekening van de bezwaarmaker</text:p>
              </text:list-item>
              <text:list-item text:style-override="id1-3-2-1-1-7-3">
                <text:number>3.</text:number>
                <text:p text:style-name="al">Het is voorzien van de naam en het adres van de bezwaarmaker</text:p>
              </text:list-item>
              <text:list-item text:style-override="id1-3-2-1-1-7-4">
                <text:number>4.</text:number>
                <text:p text:style-name="al">Het is voorzien van de datum en een omschrijving van het besluit waartegen het bezwaarschrift zich richt</text:p>
              </text:list-item>
              <text:list-item text:style-override="id1-3-2-1-1-7-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2511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1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1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 APV en Bijzondere Wetten: Evenementen Vereniging Ochten voor het organiseren van het Ochtoberfest 2022 op het Dr. M. van Drielplein te Ochten</meta:user-defined>
    <meta:user-defined meta:name="DCTERMS.W3CDTF/DCTERMS.available">2022-09-22</meta:user-defined>
    <meta:user-defined meta:name="DCTERMS.W3CDTF/OVERHEIDop.jaargang">2022</meta:user-defined>
    <meta:user-defined meta:name="OVERHEIDop.publicationIssue">425114</meta:user-defined>
    <meta:user-defined meta:name="OVERHEIDop.GmbID/DC.identifier">gmb-2022-425114</meta:user-defined>
    <meta:user-defined meta:name="OVERHEIDop.versieInformatie"/>
  </office:meta>
</office:document-meta>
</file>