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propaantank Geerdijk 59 in Geerdijk, Geerdijk 59 7686AA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097</text:p>
            <text:p text:style-name="common-al">Datum afgehandeld:</text:p>
            <text:p text:style-name="common-al">Locatie: Geerdijk 59 7686AA Geerdijk</text:p>
            <text:p text:style-name="common-al">Projectomschrijving: plaatsen van een propaantank Geerdijk 59 in Geerd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11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097</meta:user-defined>
    <meta:user-defined meta:name="DCTERMS.abstract">plaatsen van een propaantank Geerdijk 59 in Geerdijk</meta:user-defined>
    <dc:language>nl</dc:language>
    <meta:user-defined meta:name="OVERHEIDop.locatietype/OVERHEIDop.gebiedsmarkering">Punt</meta:user-defined>
    <meta:user-defined meta:name="DC.title">Wet milieubeheer melding, plaatsen van een propaantank Geerdijk 59 in Geerdijk, Geerdijk 59 7686AA Geerd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112</meta:user-defined>
    <meta:user-defined meta:name="OVERHEIDop.GmbID/DC.identifier">gmb-2022-425112</meta:user-defined>
    <meta:user-defined meta:name="OVERHEIDop.versieInformatie"/>
  </office:meta>
</office:document-meta>
</file>