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Gasthui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Gasthuisstraat 56, 5331 BL, Kerkdriel. </text:p>
            <text:p text:style-name="common-al">Het intrekkingsbesluit is verzonden op 20 januari 2022 en heeft betrekking op een uitbreiding van de luif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5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Kerkdriel, Gasthuisstraat 56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511</meta:user-defined>
    <meta:user-defined meta:name="OVERHEIDop.GmbID/DC.identifier">gmb-2022-42511</meta:user-defined>
    <meta:user-defined meta:name="OVERHEIDop.versieInformatie"/>
  </office:meta>
</office:document-meta>
</file>