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ealEco MTB Challange op 11 december 2022 op locatie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ealEco MTB Challange op 11 december 2022 bij Verbindingsweg 2B in Lemelerveld.</text:p>
              </text:list-item>
            </text:list>
            <text:p text:style-name="common-al">De aanvraag is geregistreerd onder zaaknummer Z/22/67080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51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Verbindingsweg 2B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SealEco MTB Challange op 11 december 2022 op locatie Verbindingsweg 2B in Lemeler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5108</meta:user-defined>
    <meta:user-defined meta:name="OVERHEIDop.GmbID/DC.identifier">gmb-2022-425108</meta:user-defined>
    <meta:user-defined meta:name="OVERHEIDop.versieInformatie"/>
  </office:meta>
</office:document-meta>
</file>