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Kappeweg 2 8131P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46452022</text:p>
            <text:p text:style-name="common-al">Ingekomen: 19-09-2022</text:p>
            <text:p text:style-name="common-al">Locatie: Kappeweg 2 8131PV Wijhe</text:p>
            <text:p text:style-name="common-al">Projectomschrijving: het tijdelijk plaatsen van een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510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645202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Kappeweg 2 8131PV Wijh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106</meta:user-defined>
    <meta:user-defined meta:name="OVERHEIDop.GmbID/DC.identifier">gmb-2022-425106</meta:user-defined>
    <meta:user-defined meta:name="OVERHEIDop.versieInformatie"/>
  </office:meta>
</office:document-meta>
</file>