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riehoekbuitenreclame Benelux B.V. uit Gilze voor het plaatsen van driehoeksborden in de periode van 3 tot en met 25 november voor de Open Dag ROC Rivor Tiel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op 12, 13, 14 en 16 september 2022 de volgende vergunningen/ontheffingen verleend aan:</text:p>
            <text:list text:style-name="id1-3-2-1-1-2">
              <text:list-item text:style-override="id1-3-2-1-1-2-1">
                <text:number>-</text:number>
                <text:p text:style-name="al">Driehoekbuitenreclame Benelux B.V. uit Gilze voor het plaatsen van driehoeksborden in de periode van 3 tot en met 25 november voor de Open Dag ROC Rivor Tiel (APV artikel 2.10.A en Beleidsregel Tijdelijke Reclame).</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510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buitenreclame Benelux B.V. uit Gilze voor het plaatsen van driehoeksborden in de periode van 3 tot en met 25 november voor de Open Dag ROC Rivor Tiel</meta:user-defined>
    <meta:user-defined meta:name="DCTERMS.W3CDTF/DCTERMS.available">2022-09-22</meta:user-defined>
    <meta:user-defined meta:name="DCTERMS.W3CDTF/OVERHEIDop.jaargang">2022</meta:user-defined>
    <meta:user-defined meta:name="OVERHEIDop.publicationIssue">425105</meta:user-defined>
    <meta:user-defined meta:name="OVERHEIDop.GmbID/DC.identifier">gmb-2022-425105</meta:user-defined>
    <meta:user-defined meta:name="OVERHEIDop.versieInformatie"/>
  </office:meta>
</office:document-meta>
</file>