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van 't Hoffweg 12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2 heeft de gemeente een aanvraag ontvangen voor het vergroten van de woning aan de achtergevel, het vervangen van de kozijnen in de zijgevel, alsmede het plaatsen van dakramen in het zij- en voordakvlak van de woning op locatie J.H. van 't Hoffweg 12 D te Bussum. De aanvraag is geregistreerd onder zaaknummer HZ_WABO-22-18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51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H. van 't Hoffweg 12 D te Bussum</meta:user-defined>
    <meta:user-defined meta:name="DCTERMS.W3CDTF/DCTERMS.available">2022-09-22</meta:user-defined>
    <meta:user-defined meta:name="DCTERMS.W3CDTF/OVERHEIDop.jaargang">2022</meta:user-defined>
    <meta:user-defined meta:name="OVERHEIDop.publicationIssue">425104</meta:user-defined>
    <meta:user-defined meta:name="OVERHEIDop.GmbID/DC.identifier">gmb-2022-425104</meta:user-defined>
    <meta:user-defined meta:name="OVERHEIDop.versieInformatie"/>
  </office:meta>
</office:document-meta>
</file>