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overkapping, Janus Prinsengaarde 26 en 5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overkapping</text:p>
            <text:p text:style-name="common-al">Locatie: Janus Prinsengaarde 26 en 54 Nuenen</text:p>
            <text:p text:style-name="common-al">Zaaknummer: 08201332970</text:p>
            <text:p text:style-name="common-al">Datum verleend: 20-09-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510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0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0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332970</meta:user-defined>
    <meta:user-defined meta:name="DCTERMS.abstract">het plaatsen van een overkapping</meta:user-defined>
    <dc:language>nl</dc:language>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plaatsen van een overkapping, Janus Prinsengaarde 26 en 54 Nuenen:</meta:user-defined>
    <meta:user-defined meta:name="DCTERMS.W3CDTF/DCTERMS.available">2022-09-22</meta:user-defined>
    <meta:user-defined meta:name="DCTERMS.W3CDTF/OVERHEIDop.jaargang">2022</meta:user-defined>
    <meta:user-defined meta:name="OVERHEIDop.publicationIssue">425100</meta:user-defined>
    <meta:user-defined meta:name="OVERHEIDop.GmbID/DC.identifier">gmb-2022-425100</meta:user-defined>
    <meta:user-defined meta:name="OVERHEIDop.versieInformatie"/>
  </office:meta>
</office:document-meta>
</file>