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RSMILDE, Burg Servatiu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RSMILDE, Burg Servatiusstraat 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60139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het verwijderen van asbest aan HOOGERSMILDE, Burg Servatiusstraat 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51</meta:user-defined>
    <meta:user-defined meta:name="OVERHEIDop.GmbID/DC.identifier">gmb-2022-4251</meta:user-defined>
    <meta:user-defined meta:name="OVERHEIDop.versieInformatie"/>
  </office:meta>
</office:document-meta>
</file>