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mantelzorgwaardering Helmond toekenningsperiode 2022</text:p>
      <text:section text:name="regeling_id1-3-2" text:style-name="regeling">
        <text:section text:name="aanhef_id1-3-2-1" text:style-name="aanhef">
          <text:section text:name="preambule_id1-3-2-1-1" text:style-name="preambule">
            <text:p text:style-name="al">Burgemeester en wethouders van de gemeente Helmond, </text:p>
            <text:p text:style-name="al">collegevoorstel 51073765</text:p>
            <text:p text:style-name="al"/>
            <text:p text:style-name="al">
            <text:span text:style-name="nadrukvet">Gelet op:</text:span>
          </text:p>
            <text:p text:style-name="al"/>
            <text:list text:style-name="id1-3-2-1-1-6">
              <text:list-item text:style-override="id1-3-2-1-1-6-1">
                <text:number>-</text:number>
                <text:p text:style-name="al">De Wet maatschappelijke ondersteuning 2015, artikel 2.1.6, die stelt dat gemeenten moeten regelen op welke wijze het college zorg draagt voor een jaarlijks blijk van waardering voor de mantelzorgers van cliënten in de gemeente;</text:p>
              </text:list-item>
              <text:list-item text:style-override="id1-3-2-1-1-6-2">
                <text:number>-</text:number>
                <text:p text:style-name="al">Artikel 11.1 van de Verordening maatschappelijke ondersteuning Helmond 2020 waarin is opgenomen dat het college bepaalt waaruit de jaarlijkse blijk van waardering van de mantelzorgers bestaat.</text:p>
              </text:list-item>
            </text:list>
            <text:p text:style-name="al">B e s l u i t :</text:p>
            <text:p text:style-name="al"/>
            <text:list text:style-name="id1-3-2-1-1-9">
              <text:list-item text:style-override="id1-3-2-1-1-9-1">
                <text:number>I.</text:number>
                <text:p text:style-name="al">
                <text:span text:style-name="nadrukvet">Vast te stellen het uitvoeringsbesluit mantelzorgwaardering Helmond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 mantelzorger</text:span>: een mantelzorger die op het moment van aanvraag ouder is dan 5 jaar maar jonger dan 18 jaar;</text:p>
              </text:list-item>
              <text:list-item text:style-override="id1-3-2-2-1-3-3">
                <text:number>-</text:number>
                <text:p text:style-name="al">
                <text:span text:style-name="nadrukvet">Meerderjarige Mantelzorger</text:span>: een mantelzorger die op het moment van de aanvraag 18 jaar of ouder is;</text:p>
              </text:list-item>
              <text:list-item text:style-override="id1-3-2-2-1-3-4">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5">
                <text:number>-</text:number>
                <text:p text:style-name="al">
                <text:span text:style-name="nadrukvet">Mantelzorgwaardering</text:span>: een jaarlijkse uiting van waardering van ons college aan mantelzorgers die ten minste 8 uur per week gedurende ten minste drie maanden van het betreffende jaar zorg verlenen aan een zorgvrager;</text:p>
              </text:list-item>
              <text:list-item text:style-override="id1-3-2-2-1-3-6">
                <text:number>-</text:number>
                <text:p text:style-name="al">
                <text:span text:style-name="nadrukvet">Z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item text:style-override="id1-3-2-2-1-3-7">
                <text:number>-</text:number>
                <text:p text:style-name="al">
                <text:span text:style-name="nadrukvet">Toekenningsperiode 2022</text:span>: de periode die loopt van 1 januari 2022 tot en met 31 oktober 2022.</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de toekenningsperiode 2022 in aanmerking:</text:p>
                <text:list text:style-name="id1-3-2-2-2-2-3">
                  <text:list-item text:style-override="id1-3-2-2-2-2-3-1">
                    <text:number>a.</text:number>
                    <text:p text:style-name="al">(meerderjarige) mantelzorgers en </text:p>
                  </text:list-item>
                  <text:list-item text:style-override="id1-3-2-2-2-2-3-2">
                    <text:number>b.</text:number>
                    <text:p text:style-name="al">jonge mantelzorgers,</text:p>
                  </text:list-item>
                </text:list>
                <text:p text:style-name="al">die gedurende ten minste drie maanden van de betreffende toekenningsperiode (intensief en meer dan gebruikelijke) mantelzorg hebben verleend als bedoeld in artikel 1 van dit uitvoeringsbesluit.</text:p>
              </text:list-item>
              <text:list-item text:style-override="id1-3-2-2-2-3">
                <text:number>2.</text:number>
                <text:p text:style-name="al">Met de uitvoering van de mantelzorgwaardering in 2022 is belast het Steunpunt Mantelzorg van de LEV-groep.</text:p>
              </text:list-item>
            </text:list>
          </text:section>
          <text:section text:name="artikel_id1-3-2-2-3" text:style-name="artikel">
            <text:p text:style-name="artikel_kop_titel"><text:span text:style-name="artikel_kop_label">Artikel</text:span> <text:span text:style-name="artikel_kop_nr">3.</text:span> Aanvraagperiode waarderingsactie 2022</text:p>
            <text:p text:style-name="al">De periode waarbinnen een aanvraag kan worden ingediend voor een mantelzorgwaardering voor de toekenningsperiode 2022 start op 1 september 2022 en eindigt op 31 oktober 2022. </text:p>
          </text:section>
          <text:section text:name="artikel_id1-3-2-2-4" text:style-name="artikel">
            <text:p text:style-name="artikel_kop_titel"><text:span text:style-name="artikel_kop_label">Artikel</text:span> <text:span text:style-name="artikel_kop_nr">4.</text:span> Recht op Mantelzorgwaardering Helmond in 2022</text:p>
            <text:p text:style-name="al">Om in aanmerking te komen voor mantelzorgwaardering voor de toekenningsperiode 2022 dient een persoon naar het oordeel van de uitvoerende instantie te vallen binnen de doelgroep als omschreven in artikel 2 eerste lid van dit uitvoeringsbesluit. </text:p>
          </text:section>
          <text:section text:name="artikel_id1-3-2-2-5" text:style-name="artikel">
            <text:p text:style-name="artikel_kop_titel"><text:span text:style-name="artikel_kop_label">Artikel</text:span> <text:span text:style-name="artikel_kop_nr">5.</text:span> Aanvraag</text:p>
            <text:p text:style-name="al">De mantelzorgwaardering voor de toekenningsperiode 2022 kan door de mantelzorger zelf of door de zorgvrager worden aangevraagd met behulp van een door het Steunpunt Mantelzorg beschikbaar gesteld (digitaal) aanvraagformulier, dat het Steunpunt Mantelzorg in samenspraak met de Gemeente Helmond vaststelt.</text:p>
          </text:section>
          <text:section text:name="artikel_id1-3-2-2-6" text:style-name="artikel">
            <text:p text:style-name="artikel_kop_titel"><text:span text:style-name="artikel_kop_label">Artikel</text:span> <text:span text:style-name="artikel_kop_nr">6.</text:span> Mantelzorgwaardering Helmond toekenningsperiode 2022</text:p>
            <text:list text:style-name="id1-3-2-2-6-2">
              <text:list-item text:style-override="id1-3-2-2-6-2">
                <text:number>1.</text:number>
                <text:p text:style-name="al">Voor de toekenningsperiode 2022 bestaat de mantelzorgwaardering in Helmond uit een cadeaubon of geldbedrag ter waarde van € 70,- voor zover de mantelzorger op het moment van de aanvraag 18 jaar of ouder is.</text:p>
              </text:list-item>
              <text:list-item text:style-override="id1-3-2-2-6-3">
                <text:number>2.</text:number>
                <text:p text:style-name="al">Voor de toekenningsperiode 2022 bestaat de mantelzorgwaardering uit een cadeaubon van € 40,- voor zover de mantelzorger een jonge mantelzorger betreft (5 tot 18 jaar). Jonge mantelzorgers die als enige in het huishouden iemand verzorgen, ontvangen een bon van € 70,-.</text:p>
              </text:list-item>
              <text:list-item text:style-override="id1-3-2-2-6-4">
                <text:number>3.</text:number>
                <text:p text:style-name="al">Op een adres kunnen meerdere (meerderjarige en/of jonge) mantelzorgers een waardering ontvangen als bedoeld in het eerste en tweede lid, onder de voorwaarde dat zij allen voldoen aan de doelgroepdefinitie als bedoeld in artikel 2 eerste lid , van deze Nadere regels.</text:p>
              </text:list-item>
              <text:list-item text:style-override="id1-3-2-2-6-5">
                <text:number>4.</text:number>
                <text:p text:style-name="al">Een volwassen mantelzorger kan bij recht op een bon ter waarde van € 70,- in de toekenningsperiode 2022 kiezen uit een cadeaubon voor: de Hellemond Gift of een VVV-bon. Tevens kunnen volwassen mantelzorgers kiezen voor een geldbedrag. </text:p>
              </text:list-item>
              <text:list-item text:style-override="id1-3-2-2-6-6">
                <text:number>5.</text:number>
                <text:p text:style-name="al">Jonge mantelzorgers ontvangen een cadeaubon voor Pathé. Zij kunnen niet kiezen voor een geldbedrag.</text:p>
              </text:list-item>
              <text:list-item text:style-override="id1-3-2-2-6-7">
                <text:number>6.</text:number>
                <text:p text:style-name="al">Alle mantelzorgers die een aanvraagformulier hebben ingevuld en die voldoen aan de criteria, ontvangen persoonlijk een brief met daarin de data voor het ophalen van de bon respectievelijk de datum van overmaking van het geldbedrag.</text:p>
              </text:list-item>
              <text:list-item text:style-override="id1-3-2-2-6-8">
                <text:number>7.</text:number>
                <text:p text:style-name="al">Indien de beperkingen in verband met corona het persoonlijk ophalen van de bon(nen) onmogelijk maken, zullen deze per post worden verzonden naar de rechthebbende(n).</text:p>
              </text:list-item>
              <text:list-item text:style-override="id1-3-2-2-6-9">
                <text:number>8.</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eringstraject.</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de Mantelzorgwaardering wordt in de toekenningsperiode 2022 geweigerd indien:</text:p>
            <text:list text:style-name="id1-3-2-2-7-3">
              <text:list-item text:style-override="id1-3-2-2-7-3-1">
                <text:number>a.</text:number>
                <text:p text:style-name="al">Geen recht op mantelzorgwaardering bestaat gelet op artikel 4 van dit uitvoeringsbesluit.</text:p>
              </text:list-item>
              <text:list-item text:style-override="id1-3-2-2-7-3-2">
                <text:number>b.</text:number>
                <text:p text:style-name="al">Het aanvraagformulier ondanks een geboden herstelmogelijkheid niet volledig is ingevuld of niet tijdig (voor 31 oktober 2022) is ingediend.</text:p>
              </text:list-item>
              <text:list-item text:style-override="id1-3-2-2-7-3-3">
                <text:number>c.</text:number>
                <text:p text:style-name="al">Het voor de toekenningsperiode 2022 beschikbare budget voor mantelzorgwaardering is uitgeput.</text:p>
              </text:list-item>
            </text:list>
          </text:section>
          <text:section text:name="artikel_id1-3-2-2-8" text:style-name="artikel">
            <text:p text:style-name="artikel_kop_titel"><text:span text:style-name="artikel_kop_label">Artikel</text:span> <text:span text:style-name="artikel_kop_nr">8.</text:span> Looptijd</text:p>
            <text:p text:style-name="al">Dit uitvoeringsbesluit geldt tot 1 november 2022 en vervalt na deze datum van rechtswege. </text:p>
            <text:p text:style-name="al"/>
            <text:list text:style-name="id1-3-2-2-8-4">
              <text:list-item text:style-override="id1-3-2-2-8-4-1">
                <text:number>II.</text:number>
                <text:p text:style-name="al">
                <text:span text:style-name="nadrukvet">Dit uitvoeringsbesluit mantelzorgwaardering Helmond toekenningsperiode 2022 op de dag na bekendmaking in werking te laten treden en daaraan terugwerkende kracht te verlenen tot 1 januari 2022. </text:span>
              </text:p>
              </text:list-item>
            </text:list>
          </text:section>
        </text:section>
        <text:section text:name="regeling-sluiting_id1-3-2-3" text:style-name="regeling-sluiting">
          <text:section text:name="ondertekening_id1-3-2-3-1">
            <text:p><text:span text:style-name="functie">Besloten in de vergadering van 19 juli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G.M. Blanksma - van den Heuvel </text:span></text:p>
            <text:p>burgemeester </text:p>
          </text:section>
          <text:section text:name="ondertekening_id1-3-2-3-4">
            <text:p><text:span text:style-name="functie"/></text:p>
            <text:p><text:span text:style-name="functie">de secretaris,</text:span></text:p>
            <text:p><text:span text:style-name="functie">H.J. de Ruiter</text:span></text:p>
            <text:p>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0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Sociale zekerheid | Organisatie en beleid</meta:user-defined>
    <meta:user-defined meta:name="DC.source">artikel 2.1.6 van de Wet maatschappelijke ondersteuning 2015]|[1.0:c:BWBR0035362&amp;artikel=2.1.6&amp;g=2022-07-01</meta:user-defined>
    <meta:user-defined meta:name="DC.source">Verordening maatschappelijke ondersteuning Helmond 2020]|[https://lokaleregelgeving.overheid.nl/CVDR639901/1</meta:user-defined>
    <meta:user-defined meta:name="OVERHEIDop.referentienummer">51073765</meta:user-defined>
    <meta:user-defined meta:name="DCTERMS.alternative">Uitvoeringsbesluit mantelzorgwaardering Helmond 2022</meta:user-defined>
    <dc:language>nl</dc:language>
    <meta:user-defined meta:name="OVERHEIDop.locatietype/OVERHEIDop.gebiedsmarkering">Gemeente</meta:user-defined>
    <meta:user-defined meta:name="DC.title">Uitvoeringsbesluit mantelzorgwaardering Helmond toekenningsperiode 2022</meta:user-defined>
    <meta:user-defined meta:name="DCTERMS.W3CDTF/DCTERMS.available">2022-09-23</meta:user-defined>
    <meta:user-defined meta:name="DCTERMS.W3CDTF/OVERHEIDop.jaargang">2022</meta:user-defined>
    <meta:user-defined meta:name="OVERHEIDop.publicationIssue">425099</meta:user-defined>
    <meta:user-defined meta:name="OVERHEIDop.betreftRegeling">CVDR681545_1</meta:user-defined>
    <meta:user-defined meta:name="xs:date/OVERHEIDop.startdatum">2022-09-24</meta:user-defined>
    <meta:user-defined meta:name="OVERHEIDop.GmbID/DC.identifier">gmb-2022-425099</meta:user-defined>
    <meta:user-defined meta:name="OVERHEIDop.versieInformatie"/>
  </office:meta>
</office:document-meta>
</file>