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diverse data Café De Merckt Plein 3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Café De Merckt voor het organiseren van een F1 Scherm Buiten op 11 september 2022, 2 oktober 2022, 9 oktober 2022, 23 oktober 2022, 30 oktober 2022, 13 november 2022 en 20 november 2022 van 13.00 tot 18.00 uur op het Plein 35 Tiel.</text:p>
            <text:p text:style-name="common-al"/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25 oktober 2022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637 (bereikbaar ma-en do ochtend), e-mail: <text:a xlink:href="mailto:omgevingsloket@tiel.nl" xlink:type="simple">omgevingsloket@tiel.nl</text:a> (bereikbaar elke werkdag).</text:p>
            <text:p text:style-name="common-al"/>
            <text:p text:style-name="last-al">Tiel, 13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09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9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9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diverse data Café De Merckt Plein 35 Tiel</meta:user-defined>
    <dc:language>nl</dc:language>
    <meta:user-defined meta:name="OVERHEIDop.locatietype/OVERHEIDop.gebiedsmarkering">Weg</meta:user-defined>
    <meta:user-defined meta:name="DC.title">Kennisgeving evenementenmelding diverse data Café De Merckt Plein 35 Ti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097</meta:user-defined>
    <meta:user-defined meta:name="OVERHEIDop.GmbID/DC.identifier">gmb-2022-425097</meta:user-defined>
    <meta:user-defined meta:name="OVERHEIDop.versieInformatie"/>
  </office:meta>
</office:document-meta>
</file>