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uitvoeren plaatwissel reclamemast Wandelweg thv nr. 3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5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3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50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Aanvragen omgevingsvergunning voor het uitvoeren plaatwissel reclamemast Wandelweg thv nr. 3 Wormervee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509</meta:user-defined>
    <meta:user-defined meta:name="OVERHEIDop.GmbID/DC.identifier">gmb-2022-42509</meta:user-defined>
    <meta:user-defined meta:name="OVERHEIDop.versieInformatie"/>
  </office:meta>
</office:document-meta>
</file>