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 aan bestaand bouwwerk aan Laurens Baecklaan 23-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5 Laurens Baecklaan 23-25 te Beverwijk, </text:span>verandering aan bestaand bouwwerk, ontvangen op 19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08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5</meta:user-defined>
    <dc:language>nl</dc:language>
    <meta:user-defined meta:name="OVERHEIDop.locatietype/OVERHEIDop.gebiedsmarkering">Weg</meta:user-defined>
    <meta:user-defined meta:name="DC.title">Aanvraag vergunning voor verandering aan bestaand bouwwerk aan Laurens Baecklaan 23-25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87</meta:user-defined>
    <meta:user-defined meta:name="OVERHEIDop.GmbID/DC.identifier">gmb-2022-425087</meta:user-defined>
    <meta:user-defined meta:name="OVERHEIDop.versieInformatie"/>
  </office:meta>
</office:document-meta>
</file>