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zijde 69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september 2022 een aanvraag voor een omgevingsvergunning ontvangen. Dit betreft het Uitbreiden van gezamenlijke leefruimte /erker ter plaatse van de Zuidzijde 69 in Bodegraven. De aanvraag is geregistreerd onder kenmerk 2022235888.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25086</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086</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086</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uidzijde 69 in Bodegraven</meta:user-defined>
    <meta:user-defined meta:name="DCTERMS.W3CDTF/DCTERMS.available">2022-09-22</meta:user-defined>
    <meta:user-defined meta:name="DCTERMS.W3CDTF/OVERHEIDop.jaargang">2022</meta:user-defined>
    <meta:user-defined meta:name="OVERHEIDop.publicationIssue">425086</meta:user-defined>
    <meta:user-defined meta:name="OVERHEIDop.GmbID/DC.identifier">gmb-2022-425086</meta:user-defined>
    <meta:user-defined meta:name="OVERHEIDop.versieInformatie"/>
  </office:meta>
</office:document-meta>
</file>