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ltenhagenweg ong. Sectie G Nummer 1777, 1778 en 1800</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2 een besluit genomen op de aanvraag met zaaknummer Z/22/024145 voor een omgevingsvergunning voor het kappen van 15 bomen op de locatie Scholtenhagenweg ong. Sectie G Nummer 1777, 1778 en 1800.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508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8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8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choltenhagenweg ong. Sectie G Nummer 1777, 1778 en 1800</meta:user-defined>
    <meta:user-defined meta:name="DCTERMS.W3CDTF/DCTERMS.available">2022-09-29</meta:user-defined>
    <meta:user-defined meta:name="DCTERMS.W3CDTF/OVERHEIDop.jaargang">2022</meta:user-defined>
    <meta:user-defined meta:name="OVERHEIDop.publicationIssue">425085</meta:user-defined>
    <meta:user-defined meta:name="OVERHEIDop.GmbID/DC.identifier">gmb-2022-425085</meta:user-defined>
    <meta:user-defined meta:name="OVERHEIDop.versieInformatie"/>
  </office:meta>
</office:document-meta>
</file>