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09 Asteriastraat 4 a te Tilburg, realiseren van stellingen in hal C, 14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09 - I - Asteriastraat 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0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09 Asteriastraat 4 a te Tilburg, realiseren van stellingen in hal C, 14 september 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84</meta:user-defined>
    <meta:user-defined meta:name="OVERHEIDop.GmbID/DC.identifier">gmb-2022-425084</meta:user-defined>
    <meta:user-defined meta:name="OVERHEIDop.versieInformatie"/>
  </office:meta>
</office:document-meta>
</file>