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schenktijd en sluitingstijd Dorpshuis it Geahûs i.v.m. livemuziek op 5 november 2022 te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8 september 2022 is de volgende aanvraag voor een vergunning/ontheffing binnengekomen:</text:span></text:p>
            <text:p><text:span text:style-name="functie">Garyp, Greate Buorren 15, verruiming sluitingstijd en schenktijd Dorpshuis it Geahûs i.v.m. livemuziek The Bountyhunters op 5 november 2022 van 21.30 tot 02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2 september t/m 6 okto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2508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8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8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schenktijd en sluitingstijd Dorpshuis it Geahûs i.v.m. livemuziek op 5 november 2022 te Garyp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081</meta:user-defined>
    <meta:user-defined meta:name="OVERHEIDop.GmbID/DC.identifier">gmb-2022-425081</meta:user-defined>
    <meta:user-defined meta:name="OVERHEIDop.versieInformatie"/>
  </office:meta>
</office:document-meta>
</file>