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Strick van Linschotenstraat 3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94 Strick van Linschotenstraat 31 te Beverwijk, </text:span>plaatsen dakkapel voorzijde, ontvangen op 16 septem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507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7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7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94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Strick van Linschotenstraat 31 te Beverwij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78</meta:user-defined>
    <meta:user-defined meta:name="OVERHEIDop.GmbID/DC.identifier">gmb-2022-425078</meta:user-defined>
    <meta:user-defined meta:name="OVERHEIDop.versieInformatie"/>
  </office:meta>
</office:document-meta>
</file>